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EXTRATO DA PORTARIA Nº 34/2011</text:p>
      <text:p text:style-name="P3"/>
      <text:p text:style-name="Standard"/>
      <text:p text:style-name="P1">Ministério Público do Estado do Piauí/Procuradoria-Geral de Justiça</text:p>
      <text:p text:style-name="P2"><text:span text:style-name="T2">Extrato da Portaria nº 34/2011</text:span><text:span text:style-name="T1"> - Processo Administrativo Disciplinar.</text:span></text:p>
      <text:p text:style-name="P2"><text:span text:style-name="T2">Investigado</text:span><text:span text:style-name="T1">: A.P.F.L.</text:span></text:p>
      <text:p text:style-name="P2"><text:span text:style-name="T2">Comissão Processante</text:span><text:span text:style-name="T1">: JEROMILDO RODRIGUES ALVES, TERESINHA DE JESUS MOURA BORGES CAMPOS e HOSAIAS DE MATOS OLIVEIRA, sob a presidência do primeiro e secretariado pelo último.</text:span></text:p>
      <text:p text:style-name="P2"><text:span text:style-name="T2">Fatos</text:span><text:span text:style-name="T1">: as possíveis irregularidades referentes aos atos e fatos que constam do Pedido de Providências nº 20/2010 da Corregedoria Geral do Ministério Público do Piauí (Processo CNMP nº 0.00.000.000773/3020-76 – Reclamação Disciplinar).</text:span></text:p>
      <text:p text:style-name="P1">Teresina, 10 de janeiro de 2011.</text:p>
      <text:p text:style-name="P1">Antônio Gonçalves Vieira, Procurador-Geral de de Justiç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07:11.65</meta:creation-date>
    <meta:document-statistic meta:table-count="0" meta:image-count="0" meta:object-count="0" meta:page-count="1" meta:paragraph-count="8" meta:word-count="94" meta:character-count="684"/>
    <dc:date>2011-01-19T10:09:01.34</dc:date>
    <meta:editing-duration>PT00H01M49S</meta:editing-duration>
    <meta:editing-cycles>1</meta:editing-cycles>
    <meta:generator>BrOffice.org/3.2$Win32 OpenOffice.org_project/320m12$Build-9483</meta:generator>
  </office:meta>
</office:document-meta>
</file>